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7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2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0" style:parent-style-name="Standard" style:family="paragraph">
      <style:paragraph-properties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style:line-height-at-least="0in"/>
    </style:style>
    <style:style style:name="T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P53" style:parent-style-name="Normalny" style:family="paragraph">
      <style:paragraph-properties style:line-height-at-least="0in"/>
    </style:style>
    <style:style style:name="T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50%"/>
    </style:style>
    <style:style style:name="T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50%"/>
      <style:text-properties style:font-name="Times New Roman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line-height="150%" fo:background-color="#BFBFBF"/>
    </style:style>
    <style:style style:name="T7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88" style:parent-style-name="Standard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50%"/>
    </style:style>
    <style:style style:name="T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50%"/>
      <style:text-properties style:font-name="Times New Roman"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Dodatek nr 2 do SIWZ</text:span><text:span text:style-name="T10"><text:s text:c="2"/></text:span><text:span text:style-name="T11"><text:s text:c="51"/></text:span></text:p>
      <text:p text:style-name="P12"><text:span text:style-name="T13">Zamawiający:</text:span><text:span text:style-name="T14"><text:s text:c="101"/></text:span><text:span text:style-name="T15"><text:s/></text:span></text:p>
      <text:p text:style-name="P16">Gmina Żytno</text:p>
      <text:p text:style-name="P17">ul. Krótka 4</text:p>
      <text:p text:style-name="P18"><text:span text:style-name="T19">97-532</text:span><text:span text:style-name="T20"><text:s/></text:span><text:span text:style-name="T21">Żytno</text:span></text:p>
      <text:p text:style-name="P22"><text:span text:style-name="T23">Telefon:<text:s/></text:span><text:span text:style-name="T24">34 / 3277001<text:s/></text:span><text:span text:style-name="T25">Faks:<text:s/></text:span><text:span text:style-name="T26">34 / 3269010</text:span></text:p>
      <text:p text:style-name="P27"><text:span text:style-name="T28">adres<text:s/></text:span><text:span text:style-name="T29">poczty elektronicznej:<text:s/></text:span><text:span text:style-name="T30">urzadgminy@zytno.pl</text:span><text:span text:style-name="T31"><text:s text:c="47"/></text:span></text:p>
      <text:p text:style-name="P32"><text:span text:style-name="T33">NIP:<text:s/></text:span><text:span text:style-name="T34">772-22-60-228</text:span><text:span text:style-name="T35"><text:s text:c="10"/></text:span><text:span text:style-name="T36"><text:s text:c="72"/></text:span></text:p>
      <text:p text:style-name="P37"><text:s/>(pełna nazwa, adres)</text:p>
      <text:p text:style-name="P38">Wykonawca:</text:p>
      <text:p text:style-name="P39">…………………………………………………………………………..................................</text:p>
      <text:p text:style-name="P40">(pełna nazwa/firma, adres, w zależności od podmiotu: NIP, KRS/CEiDG)</text:p>
      <text:p text:style-name="P41">reprezentowany przez:</text:p>
      <text:p text:style-name="P42">…………………………………………………………………………</text:p>
      <text:p text:style-name="P43">(imię, nazwisko, stanowisko/podstawa do <text:s/>reprezentacji)</text:p>
      <text:p text:style-name="P44">Oświadczenie wykonawcy</text:p>
      <text:p text:style-name="P45">składane na podstawie<text:s/>art. 25a ust. 1 ustawy z dnia 29 stycznia 2004 r.</text:p>
      <text:p text:style-name="P46"><text:s/>Prawo zamówień publicznych,</text:p>
      <text:p text:style-name="P47">DOTYCZĄCE SPEŁNIANIA WARUNKÓW UDZIAŁU W POSTĘPOWANIU</text:p>
      <text:p text:style-name="P48"><text:span text:style-name="T49">Przystępując do postępowania o udzielenie zamówienia publicznego prowadzonego pod nazwą:</text:span><text:span text:style-name="T50"><text:line-break/></text:span><text:span text:style-name="T51">„Przebudowa dróg w miejscowościach Sudzinek i Grodzisko oraz zagospodarowanie terenu przybrzeżnego rzeki Pilicy i kanału Ulgi w miejscowości Maluszyn<text:s/></text:span><text:span text:style-name="T52">z podziałem na 3 części:</text:span></text:p>
      <text:p text:style-name="P53"><text:span text:style-name="T54"><text:s text:c="44"/></text:span><text:span text:style-name="T55">część nr …..............."</text:span></text:p>
      <text:p text:style-name="P56">ja niżej podpisany, reprezentując Wykonawcę, którego nazwa jest wpisana powyżej, jako</text:p>
      <text:p text:style-name="P57"><text:span text:style-name="T58">upoważniony na piśmie lub wpisany w odpowiednich<text:s/></text:span><text:span text:style-name="T59">dokumentach rejestrowych, w imieniu reprezentowanego przeze mnie Wykonawcy oświadczam</text:span><text:span text:style-name="T60">, co następuje:</text:span></text:p>
      <text:p text:style-name="P61"/>
      <text:p text:style-name="P62">INFORMACJA DOTYCZĄCA WYKONAWCY:</text:p>
      <text:p text:style-name="P63"><text:span text:style-name="T64">Oświadczam, że<text:s/></text:span><text:span text:style-name="T65">spełniam warunki udziału</text:span><text:span text:style-name="T66"><text:s/>w postępowaniu określone przez zamawiającego <text:s text:c="16"/></text:span><text:span text:style-name="T67">w </text:span><text:span text:style-name="T68">pkt V.2 Specy</text:span><text:span text:style-name="T69">fikacji Istotnych Warunków Zamówienia i pkt III.1 ogłoszenia o zamówieniu</text:span></text:p>
      <text:p text:style-name="P70"/>
      <text:p text:style-name="P71"><text:span text:style-name="T72">…………….…….<text:s/></text:span><text:span text:style-name="T73">,<text:s/></text:span><text:span text:style-name="T74">dnia ………….……. r. <text:s text:c="28"/>….............................................</text:span></text:p>
      <text:p text:style-name="P75">(miejscowość) <text:s text:c="63"/><text:s text:c="49"/>(podpis)</text:p>
      <text:p text:style-name="P76"/>
      <text:p text:style-name="P77"/>
      <text:p text:style-name="P78"><text:span text:style-name="T79">INFORMACJA W ZWIĄZKU Z POLEGANIEM NA ZASOBACH INNYCH PODMIOTÓW</text:span><text:span text:style-name="T80">:</text:span></text:p>
      <text:p text:style-name="P81"><text:span text:style-name="T82">Oświadczam, że w celu wykazania spełniania warunków udziału w postępowaniu, określonych przez zamawiającego</text:span><text:span text:style-name="T83"><text:s/></text:span><text:span text:style-name="T84">w </text:span><text:span text:style-name="T85">pkt V.2 Spe</text:span><text:span text:style-name="T86">cyfikacji Istotnych Warunków Zamówienia i pkt III.1 ogłoszenia o zamówieniu</text:span><text:span text:style-name="T87">,</text:span></text:p>
      <text:p text:style-name="P88">polegam na zasobach następującego/-ych podmiotu/-ów: ……………………………………………………………………...............................................</text:p>
      <text:p text:style-name="P89">w następującym zakresie: ……………………………….....................................................</text:p>
      <text:p text:style-name="P90"><text:span text:style-name="T91">…………………………………………………………………………………………………</text:span><text:span text:style-name="T92">(wskazać podmiot (firma, adres) i określić odpowiedni zakres dla wskazanego podmiotu).</text:span></text:p>
      <text:p text:style-name="P93"/>
      <text:p text:style-name="P94"><text:span text:style-name="T95">…………….…….<text:s/></text:span><text:span text:style-name="T96">,<text:s/></text:span><text:span text:style-name="T97">dnia ………….……. r. <text:s text:c="28"/></text:span><text:span text:style-name="T98">….............................................</text:span></text:p>
      <text:p text:style-name="P99">(miejscowość) <text:s text:c="116"/>(podpis)</text:p>
      <text:p text:style-name="P100"/>
      <text:p text:style-name="P101">OŚWIADCZENIE DOTYCZĄCE PODANYCH INFORMACJI:</text:p>
      <text:p text:style-name="P102"/>
      <text:p text:style-name="P103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4"/>
      <text:p text:style-name="P105"><text:span text:style-name="T106">…………….…….<text:s/></text:span><text:span text:style-name="T107">,<text:s/></text:span><text:span text:style-name="T108">dnia ………….……. r. <text:s text:c="21"/></text:span><text:span text:style-name="T109"><text:s text:c="7"/>….............................................</text:span></text:p>
      <text:p text:style-name="P110">(miejscowość) <text:s text:c="110"/>(podpis)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18-01-24T12:32:00Z</dc:date>
    <meta:print-date>2016-11-14T13:57:00Z</meta:print-date>
    <meta:template xlink:href="Normal.dotm" xlink:type="simple"/>
    <meta:editing-cycles>27</meta:editing-cycles>
    <meta:editing-duration>PT588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74" meta:character-count="3312" meta:row-count="23" meta:non-whitespace-character-count="2844"/>
  </office:meta>
</office:document-meta>
</file>